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text-properties fo:color="#000000"/>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text-properties fo:font-size="12pt" style:font-size-asian="12pt" style:font-size-complex="12pt"/>
    </style:style>
    <style:style style:name="P7" style:family="paragraph" style:parent-style-name="Standard">
      <style:text-properties fo:color="#ff0000"/>
    </style:style>
    <style:style style:name="P8"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öräldraförberedelser mot våld</text:p>
      <text:p text:style-name="P2"/>
      <text:p text:style-name="P2"/>
      <text:p text:style-name="P2">”Jag var rädd för mina föräldrar – mina barn skall inte bli rädda för mig!”</text:p>
      <text:p text:style-name="P2"/>
      <text:p text:style-name="P2">Arg pappa eller mamma – rädda barn</text:p>
      <text:p text:style-name="P2"/>
      <text:p text:style-name="Standard">* Har du själv <text:span text:style-name="T3">vuxit</text:span> upp med våld och otrygghet i din familj?</text:p>
      <text:p text:style-name="Standard">* Är du rädd för att du kan bli som din mamma eller pappa?</text:p>
      <text:p text:style-name="Standard">* Är du rädd för att ditt barn eller barnet du väntar kan få det precis som du hade det när du var liten?</text:p>
      <text:p text:style-name="Standard">* Vill du göra ett arbete för att bli en trygg pappa eller mamma?</text:p>
      <text:p text:style-name="Standard"/>
      <text:p text:style-name="P3">Känner du igen dig i dessa uttalanden?</text:p>
      <text:p text:style-name="P3"/>
      <text:p text:style-name="Standard">”Jag oroar mig för att få barn för jag är rädd att jag har samma i mig som mamma och pappa hade. Detta kan jag inte berätta för min pojkvän för han skulle inte förstå det”.</text:p>
      <text:p text:style-name="Standard"/>
      <text:p text:style-name="Standard">”Jag kommer ihåg det väl. Jag var 12 år. Min pappa hade precis misshandlat min mamma igen. Det var på lilla julafton och jag visste att detta bara skulle fortsätta och fortsätta. Då tog jag ett beslut – jag skall inte bli som min pappa!”</text:p>
      <text:p text:style-name="Standard"/>
      <text:p text:style-name="P6">”Jag var alltid rädd för mammas ilska”</text:p>
      <text:p text:style-name="P3"/>
      <text:p text:style-name="P3">Människor har förmåga att bryta onda cirklar</text:p>
      <text:p text:style-name="Standard">Vi vet att våldet ofta går vidare i generationer, och du har därför goda grunder för att vara bekymrad för att du kan föra vidare det våld du själv upplevde. Vi tror trots allt på människans förmåga och möjlighet till att bryta en sådan cirkel.</text:p>
      <text:p text:style-name="Standard">Genom att bli medveten om detta, kommer du att kunna förebygga att ditt barn får det likadant som du själv hade det.</text:p>
      <text:p text:style-name="Standard">På den här kursen kan du jobba med detta, tillsammans med 5 – 10 andra som har det som du.</text:p>
      <text:p text:style-name="Standard">Gruppen är för er som över 23, kanske redan har barn upp till 5 år, eller er som väntar barn och för er som överväger att skaffa barn, antingen ni vill komma ensamma eller som par.</text:p>
      <text:p text:style-name="Standard"/>
      <text:p text:style-name="P3">Innehåll i träffarna</text:p>
      <text:p text:style-name="Standard">* Vad är ilska? Vad är våld?</text:p>
      <text:p text:style-name="Standard">* Vad gör det med barn att växa upp med våld i familjen? </text:p>
      <text:p text:style-name="Standard"><text:s text:c="3"/>Några av er vet mycket om detta utifrån egen erfarenhet, och vi kan mycket om detta</text:p>
      <text:p text:style-name="Standard"><text:s text:c="4"/>baserat på forskning. Det blir en bra blandning. <text:s text:c="5"/></text:p>
      <text:p text:style-name="Standard">* Vad behöver barn för att vara trygga?</text:p>
      <text:p text:style-name="Standard">* Från skuld och skam (inte våga prata om) till öppenhet och ansvarstagande.</text:p>
      <text:p text:style-name="Standard">* Hur hantera egen ilska på ett tryggt sätt? </text:p>
      <text:p text:style-name="Standard">* Vad gör vi om…? Det finns mycket trygghet i att veta vad man kan göra när saker blir svåra.</text:p>
      <text:p text:style-name="Standard">* Vart kan man vända sig när man önskar hjälp som förälder.</text:p>
      <text:p text:style-name="Standard"><text:soft-page-break/></text:p>
      <text:p text:style-name="P3">När? <text:s/>Kursen är på 12 timmar fördelade på fyra tillfällen</text:p>
      <text:p text:style-name="P3">Kontakta mig på 0739-876787 för att få veta när vi planerar nästa kurs, och vilka tider.</text:p>
      <text:p text:style-name="P3"/>
      <text:p text:style-name="P3">Var? Björbo, Gagnef</text:p>
      <text:p text:style-name="P3"/>
      <text:p text:style-name="P3">Hur? Vi kommer att arbeta oss samman genom förmedling av kunskap, enkla övningar/aktiviteter, samtal/erfarenhetsutbyte, tankar och goda lösningar. Paus för enklare fika kommer det också att bli.</text:p>
      <text:p text:style-name="P3"/>
      <text:p text:style-name="Standard"><text:span text:style-name="T2">Kontakt</text:span> </text:p>
      <text:p text:style-name="Standard">Ta kontakt med mig för mer information eller för att anmäla dig.</text:p>
      <text:p text:style-name="Standard">till <text:span text:style-name="Internet_20_link"><text:span text:style-name="T1">kia_elfstrom@hotmail.com</text:span></text:span></text:p>
      <text:p text:style-name="Standard"><text:span text:style-name="Internet_20_link"><text:span text:style-name="T1"/></text:span></text:p>
      <text:p text:style-name="P1"/>
      <text:p text:style-name="Standard">Du som inte får tag på mig på telefon, lämna ett meddelande och telefonnummer på röstbrevlådan, så ringer jag upp dig.</text:p>
      <text:p text:style-name="Standard"/>
      <text:p text:style-name="P7"/>
      <text:p text:style-name="P4">Träffarna kommer att ledas av Kia Elfström, samtalsterapeut och doula/föräldracoach som har erfarenhet av att jobba med blivande föräldrar, våldsutövare och våld i nära relationer. Hon är utbildad inom ATV Norge. LifeSpan Integration samt Transaktionsanalytisk samtalsterapi som är en ICF- godkänd certifieringsutbildning av branschrådet EA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v" fo:country="SE"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ngtext" style:family="paragraph" style:parent-style-name="Standard">
      <style:text-properties style:font-name="Tahoma" fo:font-size="8pt" style:font-size-asian="8pt" style:font-name-complex="Tahoma" style:font-size-complex="8pt"/>
    </style:style>
    <style:style style:name="Standardstycketeckensnitt" style:family="text"/>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roschyr</dc:title>
    <meta:initial-creator>po5530</meta:initial-creator>
    <meta:creation-date>2012-03-09T13:30:00</meta:creation-date>
    <dc:creator>kia elfström</dc:creator>
    <dc:date>2023-01-30T20:18:58</dc:date>
    <meta:print-date>2012-09-24T10:15:00</meta:print-date>
    <meta:editing-cycles>17</meta:editing-cycles>
    <meta:editing-duration>PT8H32M30S</meta:editing-duration>
    <meta:generator>OpenOffice/4.1.7$Win32 OpenOffice.org_project/417m1$Build-9800</meta:generator>
    <meta:document-statistic meta:table-count="0" meta:image-count="0" meta:object-count="0" meta:page-count="2" meta:paragraph-count="35" meta:word-count="565" meta:character-count="3068"/>
  </office:meta>
</office:document-meta>
</file>